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Plein 15 het plaatsen van een terras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Plein 15 OV20180329 het plaatsen van een terrasoverkapping in strijd met het bestemmingsplan (datum verzending brief / besluit: 27-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Plein 15 het plaatsen van een terras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84</meta:user-defined>
    <meta:user-defined meta:name="OVERHEIDop.GmbID/DC.identifier">gmb-2018-143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R 15</meta:user-defined>
    <meta:user-defined meta:name="OVERHEIDop.woonplaats">Makkum</meta:user-defined>
    <meta:user-defined meta:name="OVERHEIDop.straatnaam">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78 563153</meta:user-defined>
    <meta:user-defined meta:name="OVERHEIDop.versieInformatie"/>
  </office:meta>
</office:document-meta>
</file>