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 Floralaan 17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1015 </text:p>
            <text:p text:style-name="common-al">Locatie                                 Floralaan 171 Pijnacker</text:p>
            <text:p text:style-name="last-al">Postcode                            2643 HBDatum besluit                   26 juni 2018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</text:span>
            <text:span text:style-name="datum">Tegen dit besluit kunnen belanghebbenden bezwaar maken bij het college van burgemeester en wethouders van Pijnacker-Nootdorp, Postbus 1, 2640 AA  Pijnacker. De bezwaartermijn bedraagt zes weken en gaat in op de dag na de verzenddatum van dit besluit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88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 Floralaan 17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82</meta:user-defined>
    <meta:user-defined meta:name="OVERHEIDop.GmbID/DC.identifier">gmb-2018-14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HB 129</meta:user-defined>
    <meta:user-defined meta:name="OVERHEIDop.woonplaats">Pijnacker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05 446995</meta:user-defined>
    <meta:user-defined meta:name="OVERHEIDop.versieInformatie"/>
  </office:meta>
</office:document-meta>
</file>