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bouwen pand en aanvragen kamerverhuur Weteringstraat 13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verbouwen van het pand en aanvragen van kamerverhuur op het adres Weteringstraat 13 in Vlissingen (28-06-2018)</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43881</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881</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881</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bouwen pand en aanvragen kamerverhuur Weteringstraat 13 Vliss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3881</meta:user-defined>
    <meta:user-defined meta:name="OVERHEIDop.GmbID/DC.identifier">gmb-2018-1438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EH 13</meta:user-defined>
    <meta:user-defined meta:name="OVERHEIDop.woonplaats">Vlissingen</meta:user-defined>
    <meta:user-defined meta:name="OVERHEIDop.straatnaam">Weteringstraat</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9058 385340</meta:user-defined>
    <meta:user-defined meta:name="OVERHEIDop.versieInformatie"/>
  </office:meta>
</office:document-meta>
</file>