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iet vastgesteld bestemmingsplan Oranjestraat 100, Gilz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ter voldoening aan artikel 3.8 Wro bekend dat de gemeenteraad op 11 juni 2018 het bestemmingsplan Oranjestraat 100, Gilze niet heeft vastgesteld. Het ontwerpbestemmingsplan betrof een nieuw bestemmingsplan voor de locatie Oranjestraat 100 waarbij werd beoogd drie grondgebonden woningen aan het bebouwingslint van de Oranjestraat te realiseren.</text:p>
            <text:p text:style-name="common-al">Het raadsbesluit tot niet vaststellen van het bestemmingsplan Oranjestraat 100, Gilze ligt met ingang van 10 juli 2018 tot en met 20 augustus 2018, gedurende een periode van zes weken ter inzage. U kunt het raadsbesluit gedurende bovengenoemde periode inzien tijdens openingstijden in het gemeentehuis van Gilze en Rijen, Raadhuisplein 1 in Rijen. Ook kunt u het raadsbesluit inzien via de website van de gemeente, <text:a xlink:href="https://gilzerijen.raadsinformatie.nl/" xlink:type="simple">https://gilzerijen.raadsinformatie.nl</text:a>, bij de stukken van de raadsvergadering van 11 juni 2018. De stukken van het bestemmingsplan “Oranjestraat 100, Gilze” kunt u vinden onder agendapunt 8. Voor specifieke vragen dient u een afspraak te maken met de behandelend medewerker, de heer Tom de Kousemaeker, bereikbaar via tel.: 088-382 1 392.</text:p>
            <text:p text:style-name="common-al"/>
            <text:p text:style-name="common-al">Tijdens de ter inzage termijn kan door belanghebbenden een beroepschrift ingediend worden tegen het raadsbesluit tot het niet vaststellen van het plan bij de Afdeling Bestuursrechtspraak van de Raad van State, Postbus 20019, 2500 EA ’s-Gravenhage. Degene die beroep heeft ingesteld kan gedurende de beroepstermijn bij de voorzitter van de Afdeling Bestuursrechtspraak van de Raad van State een verzoek worden gedaan tot het treffen van een voorlopige voorziening. U moet uw beroepsschrift motiveren, dateren en ondertekenen. U bent een belanghebbende indien:</text:p>
            <text:p text:style-name="last-al"/>
            <text:list text:style-name="id1-3-2-1-1-6">
              <text:list-item text:style-override="id1-3-2-1-1-6-1">
                <text:number>1.</text:number>
                <text:p text:style-name="al">u tijdig een zienswijze ingediend heeft tegen het ontwerp bestemmingsplan en/of het besluit om (g)een ontwerp exploitatieplan vast te stellen (artikel 3.8.1 Wro);</text:p>
              </text:list-item>
              <text:list-item text:style-override="id1-3-2-1-1-6-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6-3">
                <text:number>3.</text:number>
                <text:p text:style-name="al">uw beroepsschrift betrekking heeft op een eventuele wijziging van het bestemmingsplan ten opzichte van het ontwerp bestemmingsplan. U hoeft dan geen zienswijze tegen het ontwerp bestemmingsplan te hebben ingediend. </text:p>
                <text:p text:style-name="al">Het niet vaststellen van het bestemmingsplan Oranjestraat 100, Gilze heeft tot gevolg dat het</text:p>
                <text:p text:style-name="al">voorgaande bestemmingsplan Woongebied Gilze blijft gelden op de locatie. Dit bestemmingsplan is raadpleegbaar via de website <text:a xlink:href="http://www.ruimtelijkeplannen.nl/" xlink:type="simple">www.ruimtelijkeplannen.nl</text:a>. Degene die een zienswijze hebben ingediend tegen het ontwerpbestemmingsplan worden per brief van het besluit en over het verdere vervolg op de hoogte gebrach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Rijen, 9 juli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3880</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80</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80</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vastgesteld bestemmingsplan Oranjestraat 100, Gilz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3880</meta:user-defined>
    <meta:user-defined meta:name="OVERHEIDop.GmbID/DC.identifier">gmb-2018-143880</meta:user-defined>
    <meta:user-defined meta:name="OVERHEID.TaxonomieBeleidsagenda/OVERHEID.category">Ruimte en infrastructuur | Organisatie en beleid</meta:user-defined>
    <meta:user-defined meta:name="OVERHEIDop.Ruimtelijkplan/OVERHEIDop.bekendmakingBetreffendePlan">NL.IMRO.0784.BPOranjestraat100-ON01</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R 98</meta:user-defined>
    <meta:user-defined meta:name="OVERHEIDop.woonplaats">Gilze</meta:user-defined>
    <meta:user-defined meta:name="OVERHEIDop.straatnaam">Oranjestraat</meta:user-defined>
    <meta:user-defined meta:name="OVERHEIDgvop.Informatietype/DC.type">Plannen | ruimtelijk</meta:user-defined>
    <meta:user-defined meta:name="OVERHEID.Gemeente/OVERHEID.authority">Gilze en Rijen</meta:user-defined>
    <meta:user-defined meta:name="OVERHEID.Gemeente/DCTERMS.publisher">Gilze en Rijen</meta:user-defined>
    <meta:user-defined meta:name="OVERHEID.EPSG28992/DC.spatial">123333 394955</meta:user-defined>
    <meta:user-defined meta:name="OVERHEIDop.versieInformatie"/>
  </office:meta>
</office:document-meta>
</file>