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13, Wilhelminastraat 25, 6131 K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kozijnen en schilderwerken</text:p>
            <text:p text:style-name="common-al">Locatie: Wilhelminastraat 25, 6131 KL Sittard </text:p>
            <text:p text:style-name="common-al">Ontvangstdatum: 9 januari 2018</text:p>
            <text:p text:style-name="common-al">Dossiernummer: Om18.00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8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13, Wilhelminastraat 25, 6131 K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388</meta:user-defined>
    <meta:user-defined meta:name="OVERHEIDop.GmbID/DC.identifier">gmb-2018-14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L 25</meta:user-defined>
    <meta:user-defined meta:name="OVERHEIDop.woonplaats">Sittard</meta:user-defined>
    <meta:user-defined meta:name="OVERHEIDop.straatnaam">Wilhelmin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43 334468</meta:user-defined>
    <meta:user-defined meta:name="OVERHEIDop.versieInformatie"/>
  </office:meta>
</office:document-meta>
</file>