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barbecue</text:p>
            <text:p text:style-name="common-al">Datum evenement:	25 augustus 2018</text:p>
            <text:p text:style-name="common-al">Locatie:	De Rieten 19 in Uddel</text:p>
            <text:p text:style-name="common-al">Datum vergunning:			3 juli 2018</text:p>
            <text:p text:style-name="common-al">Vergunningsnummer:			18/583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87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7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78</meta:user-defined>
    <meta:user-defined meta:name="OVERHEIDop.GmbID/DC.identifier">gmb-2018-143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M 19</meta:user-defined>
    <meta:user-defined meta:name="OVERHEIDop.woonplaats">Uddel</meta:user-defined>
    <meta:user-defined meta:name="OVERHEIDop.straatnaam">De Riete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09 474572</meta:user-defined>
    <meta:user-defined meta:name="OVERHEIDop.versieInformatie"/>
  </office:meta>
</office:document-meta>
</file>