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Columbusweg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Columbusweg 10 te Venlo</text:span>
          </text:p>
            <text:p text:style-name="common-al">Voor het vergroten van een bedrijfshal</text:p>
            <text:p text:style-name="common-al">Afrondingsbrief verzonden op 3 juli 2018</text:p>
            <text:p text:style-name="common-al">Kenmerk 1336400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387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Columbusweg 1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77</meta:user-defined>
    <meta:user-defined meta:name="OVERHEIDop.GmbID/DC.identifier">gmb-2018-143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C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468.08 378869.9</meta:user-defined>
    <meta:user-defined meta:name="OVERHEIDop.versieInformatie"/>
  </office:meta>
</office:document-meta>
</file>