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ommerts, Jeltewei 144 het wijzigen van de bestemming van een café naar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Hommerts, Jeltewei 144 OV20180310 het wijzigen van de bestemming van een café naar een woning (datum verzending brief / besluit: 27-6-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7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7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7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ommerts, Jeltewei 144 het wijzigen van de bestemming van een café naar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75</meta:user-defined>
    <meta:user-defined meta:name="OVERHEIDop.GmbID/DC.identifier">gmb-2018-1438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DA 144</meta:user-defined>
    <meta:user-defined meta:name="OVERHEIDop.woonplaats">Hommerts</meta:user-defined>
    <meta:user-defined meta:name="OVERHEIDop.straatnaam">Jelt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30 554509</meta:user-defined>
    <meta:user-defined meta:name="OVERHEIDop.versieInformatie"/>
  </office:meta>
</office:document-meta>
</file>