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raderie rondom het hoofdgebouw van LandalRabbit H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</text:p>
            <text:p text:style-name="common-al">Datum evenement:	2 augustus 2018</text:p>
            <text:p text:style-name="common-al">Locatie:	Grevenhout 21 in Nieuw Milligen</text:p>
            <text:p text:style-name="common-al">Datum vergunning:			3 juli 2018</text:p>
            <text:p text:style-name="common-al">Vergunningsnummer:			18/585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raderie rondom het hoofdgebouw van LandalRabbit H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73</meta:user-defined>
    <meta:user-defined meta:name="OVERHEIDop.GmbID/DC.identifier">gmb-2018-1438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M 225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628 470392</meta:user-defined>
    <meta:user-defined meta:name="OVERHEIDop.versieInformatie"/>
  </office:meta>
</office:document-meta>
</file>