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uziek in de Beekbergse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 in de Beekbergse tuinen</text:p>
            <text:p text:style-name="common-al">Datum evenement:	5 augustus 2018</text:p>
            <text:p text:style-name="common-al">Locatie:	diverse tuinen in Beekbergen</text:p>
            <text:p text:style-name="common-al">Datum vergunning:			3 juli 2018</text:p>
            <text:p text:style-name="common-al">Vergunningsnummer:			18/574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7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uziek in de Beekbergse 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71</meta:user-defined>
    <meta:user-defined meta:name="OVERHEIDop.GmbID/DC.identifier">gmb-2018-143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R 33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41 463600</meta:user-defined>
    <meta:user-defined meta:name="OVERHEIDop.versieInformatie"/>
  </office:meta>
</office:document-meta>
</file>