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omermarkt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mermarkt</text:p>
            <text:p text:style-name="common-al">Datum evenement:	31 juli 2018</text:p>
            <text:p text:style-name="common-al">Locatie:	Waalswijkweg/Harderwijkerweg in Uddel</text:p>
            <text:p text:style-name="common-al">Datum vergunning:			3 juli 2018</text:p>
            <text:p text:style-name="common-al">Vergunningsnummer:			18/577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6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omermarkt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68</meta:user-defined>
    <meta:user-defined meta:name="OVERHEIDop.GmbID/DC.identifier">gmb-2018-1438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N 15</meta:user-defined>
    <meta:user-defined meta:name="OVERHEIDop.woonplaats">Uddel</meta:user-defined>
    <meta:user-defined meta:name="OVERHEIDop.straatnaam">Van Waalswijk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25 474518</meta:user-defined>
    <meta:user-defined meta:name="OVERHEIDop.versieInformatie"/>
  </office:meta>
</office:document-meta>
</file>