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Wessemerweg 6, 6097 NA te Heel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Wessemerweg 6, 6097 NA te Heel / Maasgouw / ingekomen 25 juni 2018 / het slopen van een aanbouw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3866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86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86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Wessemerweg 6, 6097 NA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866</meta:user-defined>
    <meta:user-defined meta:name="OVERHEIDop.GmbID/DC.identifier">gmb-2018-143866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NA 6</meta:user-defined>
    <meta:user-defined meta:name="OVERHEIDop.woonplaats">Heel</meta:user-defined>
    <meta:user-defined meta:name="OVERHEIDop.straatnaam">Wessemer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33 354127</meta:user-defined>
    <meta:user-defined meta:name="OVERHEIDop.versieInformatie"/>
  </office:meta>
</office:document-meta>
</file>