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nsemiusstraat 15 en 19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nsemiusstraat 15 en 19 OV20180551 het aanleggen van een inrit (datum verzending brief / besluit: 26-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6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6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6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nsemiusstraat 15 en 19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65</meta:user-defined>
    <meta:user-defined meta:name="OVERHEIDop.GmbID/DC.identifier">gmb-2018-143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M 19</meta:user-defined>
    <meta:user-defined meta:name="OVERHEIDop.woonplaats">Sneek</meta:user-defined>
    <meta:user-defined meta:name="OVERHEIDop.straatnaam">Winsemiu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97 561341</meta:user-defined>
    <meta:user-defined meta:name="OVERHEIDop.versieInformatie"/>
  </office:meta>
</office:document-meta>
</file>