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leinfeest ter afsluiting van het school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einfeest ter afsluiting van het schooljaar van basisschool De Korenaar	</text:p>
            <text:p text:style-name="common-al">Datum evenement:	4 juli 2018	</text:p>
            <text:p text:style-name="common-al">Locatie:	Staringlaan 53 in Apeldoorn</text:p>
            <text:p text:style-name="common-al">Datum vergunning:			3 juli 2018	</text:p>
            <text:p text:style-name="common-al">Vergunningsnummer:			18/58315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6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leinfeest ter afsluiting van het school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62</meta:user-defined>
    <meta:user-defined meta:name="OVERHEIDop.GmbID/DC.identifier">gmb-2018-143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84 469555</meta:user-defined>
    <meta:user-defined meta:name="OVERHEIDop.versieInformatie"/>
  </office:meta>
</office:document-meta>
</file>