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pitsstraat 29, 6051 GT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Spitsstraat 29, 6051 GT te Maasbracht / Maasgouw / ingekomen 21 juni 2018 / het verwijderen van asbesthoudend plaatmateriaa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86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6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6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Spitsstraat 29, 6051 GT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61</meta:user-defined>
    <meta:user-defined meta:name="OVERHEIDop.GmbID/DC.identifier">gmb-2018-1438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GT 29</meta:user-defined>
    <meta:user-defined meta:name="OVERHEIDop.woonplaats">Maasbracht</meta:user-defined>
    <meta:user-defined meta:name="OVERHEIDop.straatnaam">Spit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084 350154</meta:user-defined>
    <meta:user-defined meta:name="OVERHEIDop.versieInformatie"/>
  </office:meta>
</office:document-meta>
</file>