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choolstraat 32, 6019 AT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choolstraat 32, 6019 AT te Wessem / Maasgouw / ingekomen 21 juni 2018 / het slopen en verwijderen van asbest van diverse opstal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85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5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choolstraat 32, 6019 AT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56</meta:user-defined>
    <meta:user-defined meta:name="OVERHEIDop.GmbID/DC.identifier">gmb-2018-143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T 32</meta:user-defined>
    <meta:user-defined meta:name="OVERHEIDop.woonplaats">Wess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35 352401</meta:user-defined>
    <meta:user-defined meta:name="OVERHEIDop.versieInformatie"/>
  </office:meta>
</office:document-meta>
</file>