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10, 1906AW, Limmen, het vergroten van de woning, ontvangstdatum aanvraag  29 juni 2018 (WABO180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8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10, 1906AW, Limmen, het vergroten van de woning, ontvangstdatum aanvraag  29 juni 2018 (WABO1801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855</meta:user-defined>
    <meta:user-defined meta:name="OVERHEIDop.GmbID/DC.identifier">gmb-2018-143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W 10</meta:user-defined>
    <meta:user-defined meta:name="OVERHEIDop.woonplaats">Lim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11 509597</meta:user-defined>
    <meta:user-defined meta:name="OVERHEIDop.versieInformatie"/>
  </office:meta>
</office:document-meta>
</file>