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Maren 11 het vernieuwen en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De Maren 11 OV20180487 het vernieuwen en vergroten van de berging (datum verzending brief / besluit: 2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De Maren 11 het vernieuwen en vergroten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54</meta:user-defined>
    <meta:user-defined meta:name="OVERHEIDop.GmbID/DC.identifier">gmb-2018-143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N 11</meta:user-defined>
    <meta:user-defined meta:name="OVERHEIDop.woonplaats">Hemelum</meta:user-defined>
    <meta:user-defined meta:name="OVERHEIDop.straatnaam">De Ma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04 543388</meta:user-defined>
    <meta:user-defined meta:name="OVERHEIDop.versieInformatie"/>
  </office:meta>
</office:document-meta>
</file>