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rgstraat 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rgstraat 1 te Tegelen</text:span>
            </text:span>
          </text:p>
            <text:p text:style-name="common-al">Voor het veranderen van een horecagelegenheid tot twee appartementen</text:p>
            <text:p text:style-name="common-al">Ontvangen op 22 juni 2018</text:p>
            <text:p text:style-name="common-al">Kenmerk 134658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385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5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5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Bergstraat 1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850</meta:user-defined>
    <meta:user-defined meta:name="OVERHEIDop.GmbID/DC.identifier">gmb-2018-143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CC 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026.17 372780.08</meta:user-defined>
    <meta:user-defined meta:name="OVERHEIDop.versieInformatie"/>
  </office:meta>
</office:document-meta>
</file>