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2, Havikstraat 5 A, 6135 ED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ebruiksvergunning tbv brandveiligheid voor kinderopvang en buitenschoolse opvang</text:p>
            <text:p text:style-name="common-al">Locatie: Havikstraat 5 A, 6135 ED Sittard </text:p>
            <text:p text:style-name="common-al">Ontvangstdatum: 11 januari 2018</text:p>
            <text:p text:style-name="common-al">Dossiernummer: Om18.001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8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2, Havikstraat 5 A, 6135 ED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85</meta:user-defined>
    <meta:user-defined meta:name="OVERHEIDop.GmbID/DC.identifier">gmb-2018-1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 5a</meta:user-defined>
    <meta:user-defined meta:name="OVERHEIDop.woonplaats">Sittard</meta:user-defined>
    <meta:user-defined meta:name="OVERHEIDop.straatnaam">Havi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00 335135</meta:user-defined>
    <meta:user-defined meta:name="OVERHEIDop.versieInformatie"/>
  </office:meta>
</office:document-meta>
</file>