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uinen 1 A het bouwen van een terras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Tuinen 1 A OV20180474 het bouwen van een terrasoverkapping (datum verzending brief / besluit: 26-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4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4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4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Tuinen 1 A het bouwen van een terras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48</meta:user-defined>
    <meta:user-defined meta:name="OVERHEIDop.GmbID/DC.identifier">gmb-2018-143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K 1a</meta:user-defined>
    <meta:user-defined meta:name="OVERHEIDop.woonplaats">Hindeloopen</meta:user-defined>
    <meta:user-defined meta:name="OVERHEIDop.straatnaam">Tuin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74 550655</meta:user-defined>
    <meta:user-defined meta:name="OVERHEIDop.versieInformatie"/>
  </office:meta>
</office:document-meta>
</file>