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A7 1 te Scharmer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enterwolde maakt bekend de volgende melding op grond van het Activiteitenbesluit te hebben ontvangen:</text:p>
            <text:p text:style-name="common-al"/>
            <text:p text:style-name="common-al">• Rijksweg A7 1 te Scharmer, 9616 TN, Miedema Tankstations V.O.F., veranderingsmelding voor het veranderen van een bedrijf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(0598) 37 37 3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3847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4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4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A7 1 te Scharmer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847</meta:user-defined>
    <meta:user-defined meta:name="OVERHEIDop.GmbID/DC.identifier">gmb-2018-1438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6</meta:user-defined>
    <meta:user-defined meta:name="OVERHEIDop.woonplaats">Scharmer</meta:user-defined>
    <meta:user-defined meta:name="OVERHEIDop.straatnaam">Veenbor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771 578699</meta:user-defined>
    <meta:user-defined meta:name="OVERHEIDop.versieInformatie"/>
  </office:meta>
</office:document-meta>
</file>