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Oranjepad 4 het plaatsen van kunststof 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Oranjepad 4 OV20180433 het plaatsen van kunststof kozijnen (datum verzending brief / besluit: 29-6-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3844</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844</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844</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Oranjepad 4 het plaatsen van kunststof kozij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844</meta:user-defined>
    <meta:user-defined meta:name="OVERHEIDop.GmbID/DC.identifier">gmb-2018-1438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XX 4</meta:user-defined>
    <meta:user-defined meta:name="OVERHEIDop.woonplaats">Sneek</meta:user-defined>
    <meta:user-defined meta:name="OVERHEIDop.straatnaam">Oranjepa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854 560049</meta:user-defined>
    <meta:user-defined meta:name="OVERHEIDop.versieInformatie"/>
  </office:meta>
</office:document-meta>
</file>