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De Pôle 5 het wijzigen van de nokrichting van een nog te bouwen woning eerder verleend onder nummer BR200802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De Pôle 5 OV20180422 het wijzigen van de nokrichting van een nog te bouwen woning eerder verleend onder nummer BR20080204 (datum verzending brief / besluit: 27-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4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4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4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astmeer, De Pôle 5 het wijzigen van de nokrichting van een nog te bouwen woning eerder verleend onder nummer BR200802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40</meta:user-defined>
    <meta:user-defined meta:name="OVERHEIDop.GmbID/DC.identifier">gmb-2018-1438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G 3</meta:user-defined>
    <meta:user-defined meta:name="OVERHEIDop.woonplaats">Gaastmeer</meta:user-defined>
    <meta:user-defined meta:name="OVERHEIDop.straatnaam">De Pôl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588 552967</meta:user-defined>
    <meta:user-defined meta:name="OVERHEIDop.versieInformatie"/>
  </office:meta>
</office:document-meta>
</file>