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attbaan 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transformatie van kantoorvilla naar woonhuis</text:p>
            <text:p text:style-name="common-al">Kenmerk: 702109</text:p>
            <text:p text:style-name="common-al">Datum verzending: 3 juli 2018</text:p>
            <text:p text:style-name="common-al">Besluit:Toegekend</text:p>
            <text:p text:style-name="common-al"/>
            <text:p text:style-name="common-al">
            <text:span text:style-name="nadrukvet">Wilt u meer informatie?</text:span>
          </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a xlink:href="http://loket.rechtspraak.nl/bestuursrecht" xlink:type="simple">http://loket.rechtspraak.nl/bestuursrecht</text:a><text:span text:style-name="nadrukcur">.</text:span><text:span text:style-name="nadrukcur"/><text:span text:style-name="nadrukcur">Daarvoor moet u wel beschikken over een elektronische handtekening (DigiD). Kijk op de genoemde site voor de precieze voorwaarden.</text:span></text:p>
            <text:p text:style-name="common-al"/>
            <text:p text:style-name="common-al"/>
            <text:p text:style-name="common-al"/>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text:a xlink:href="http://www.rechtspraak.nl/Procedures/Tarieven-griffierecht/" xlink:type="simple">www.rechtspraak.nl/Procedures/Tarieven-griffierecht/</text:a>)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83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attbaan 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37</meta:user-defined>
    <meta:user-defined meta:name="OVERHEIDop.GmbID/DC.identifier">gmb-2018-143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8</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30 449740</meta:user-defined>
    <meta:user-defined meta:name="OVERHEIDop.versieInformatie"/>
  </office:meta>
</office:document-meta>
</file>