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7 het aanleggen van een 2de uitrit (i.v.m. splitsing bedrij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7 OV20180388 het aanleggen van een 2de uitrit (i.v.m. splitsing bedrijven) (datum verzending brief / besluit: 28-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Bûtlân 7 het aanleggen van een 2de uitrit (i.v.m. splitsing 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6</meta:user-defined>
    <meta:user-defined meta:name="OVERHEIDop.GmbID/DC.identifier">gmb-2018-143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V 7</meta:user-defined>
    <meta:user-defined meta:name="OVERHEIDop.woonplaats">Heeg</meta:user-defined>
    <meta:user-defined meta:name="OVERHEIDop.straatnaam">It Bût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95 554237</meta:user-defined>
    <meta:user-defined meta:name="OVERHEIDop.versieInformatie"/>
  </office:meta>
</office:document-meta>
</file>