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aligastraat 18 het plaatsen van zonwer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Galigastraat 18 OV20180373 het plaatsen van zonwering (datum verzending brief / besluit: 29-6-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383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83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aligastraat 18 het plaatsen van zonw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834</meta:user-defined>
    <meta:user-defined meta:name="OVERHEIDop.GmbID/DC.identifier">gmb-2018-1438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CP 18</meta:user-defined>
    <meta:user-defined meta:name="OVERHEIDop.woonplaats">Sneek</meta:user-defined>
    <meta:user-defined meta:name="OVERHEIDop.straatnaam">Galig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270 560554</meta:user-defined>
    <meta:user-defined meta:name="OVERHEIDop.versieInformatie"/>
  </office:meta>
</office:document-meta>
</file>