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TARIEVENTABEL BEHORENDE BIJ DE VERORDENING OP DE HEFFING EN INVORDERING VAN LEGES MIDDELBURG 2018</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2</text:span>
            <text:span text:style-name="nadrukvet">e</text:span>
            <text:span text:style-name="nadrukvet"> WIJZIGING TARIEVENTABEL</text:span>
            <text:span text:style-name="nadrukvet"> BEHORENDE BIJ DE </text:span>
            <text:span text:style-name="nadrukvet">VERORDENING OP DE HEFFING EN INVORDERING VAN LEGES MIDDEL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ventabel</text:p>
            <text:p text:style-name="al"/>
            <text:p text:style-name="al">De tarieventabel behorende bij de verordening op de heffing en invordering van leges 2018 wordt als volgt gewijzigd:</text:p>
            <text:p text:style-name="al"/>
            <text:p text:style-name="al">Hoofdstuk 1. begripsomschrijving </text:p>
            <text:p text:style-name="al"/>
            <text:p text:style-name="al">2.1.1.1 aanlegkosten</text:p>
            <text:p text:style-name="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of voor zover deze ontbreekt, een raming van de aanlegkosten, de omzetbelasting daarin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text:p>
            <text:p text:style-name="al"/>
            <text:p text:style-name="al">Hoofdstuk 3. Omgevingsvergunning </text:p>
            <text:p text:style-name="al"/>
            <text:p text:style-name="al">2.3.1.1. Bouwactiviteiten</text:p>
            <text:p text:style-name="al">Het tarief bedraagt indien de aanvraag om een omgevingsvergunning betrekking heeft op een bouwactiviteit als bedoeld in artikel 2.1, eerste lid, onder a, van de Wabo: </text:p>
            <text:p text:style-name="al"/>
            <text:p text:style-name="al">t/m € 5.000,-- € 116,15</text:p>
            <text:p text:style-name="al">boven € 5.000,-- t/m € 10.000,-- € 226,90</text:p>
            <text:p text:style-name="al">boven € 10.000,-- t/m € 15.000,-- € 319,80</text:p>
            <text:p text:style-name="al">voor elke € 1.000,-- bouwkosten meer dan € 15.000,-- wordt het tarief verhoogd met € 17,85</text:p>
            <text:p text:style-name="al"/>
            <text:p text:style-name="al"/>
            <text:p text:style-name="al">2.3.1.2. Welstandtoets</text:p>
            <text:p text:style-name="al">Het overeenkomstig 2.3.1.1 berekende tarief wordt, indien de aanvraag betrekking heeft op een bouwactiviteit als bedoeld in artikel 2.1, eerst lid, onder a, van de Wabo en toetsing aan de welstandscriteria als bedoeld in artikel 12a van de Woningwet moet plaatsvinden, indien hierover het advies van de welstandscommissie behoeft te worden ingewonnen, verhoogd met</text:p>
            <text:p text:style-name="al"/>
            <text:p text:style-name="al"/>
            <text:p text:style-name="al">t/m € 500,-- € 12,20 </text:p>
            <text:p text:style-name="al">boven € 500,-- t/m € 1.000,-- € 18,30</text:p>
            <text:p text:style-name="al">boven € 1.000,-- t/m € 1.500,-- € 24,40</text:p>
            <text:p text:style-name="al">boven € 1.500,-- t/m € 2.000,-- € 30,60</text:p>
            <text:p text:style-name="al">boven € 2.000,-- t/m € 2.500,-- € 36,70</text:p>
            <text:p text:style-name="al">voor elke € 1.000,-- bouwkosten meer dan € 2.500,-- wordt het tarief verhoogd met € 2,40</text:p>
            <text:p text:style-name="al"/>
            <text:p text:style-name="al">2.3.2.1 Aanlegactiviteiten</text:p>
            <text:p text:style-name="al">Indien de aanvraag om een omgevingsvergunning betrekking heeft op een aanlegactiviteit als bedoeld in artikel 2.1, eerste lid, onder b, van de Wabo, bedraagt het tarief: € 14,50 per € 500,00 van de aanlegkosten, met een minimum van € 95,20:</text:p>
            <text:p text:style-name="al"/>
            <text:p text:style-name="al"/>
          </text:section>
          <text:section text:name="artikel_id1-3-2-2-2" text:style-name="artikel">
            <text:p text:style-name="artikel_kop_titel"><text:span text:style-name="artikel_kop_label">Artikel</text:span> <text:span text:style-name="artikel_kop_nr">2.</text:span> Inwerkingtreding </text:p>
            <text:p text:style-name="al">1. Dit besluit treedt in werking met ingang van de eerste dag na die van de bekendmaking.</text:p>
            <text:p text:style-name="al">2. De datum van ingang van de wijziging is 2 juli 2018. </text:p>
            <text:p text:style-name="al"/>
          </text:section>
          <text:section text:name="artikel_id1-3-2-2-3" text:style-name="artikel">
            <text:p text:style-name="artikel_kop_titel"><text:span text:style-name="artikel_kop_label">Artikel</text:span> <text:span text:style-name="artikel_kop_nr">3.</text:span> Citeertitel </text:p>
            <text:p text:style-name="al">De verordening wordt aangehaald als “tweede wijziging van de tarieventabel behoorde bij de legesverordening Middelburg 2018”. </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2 juli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38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TARIEVENTABEL BEHORENDE BIJ DE VERORDENING OP DE HEFFING EN INVORDERING VAN LEGES MIDD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3</meta:user-defined>
    <meta:user-defined meta:name="OVERHEIDop.GmbID/DC.identifier">gmb-2018-143833</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8-07-01</meta:user-defined>
    <meta:user-defined meta:name="DCTERMS.alternative">2e wijziging tarieventabel behorende bij de verordening op de heffing en invordering van leges Middelburg 2018</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8-07-02</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1295_1</meta:user-defined>
    <meta:user-defined meta:name="OVERHEID.EPSG28992/DC.spatial">32621 391308</meta:user-defined>
    <meta:user-defined meta:name="OVERHEIDop.versieInformatie"/>
  </office:meta>
</office:document-meta>
</file>