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gemeente een aanvraag ontvangen voor een exploitatievergunning voor Lubo Horeca B.V. op/aan de locatie De Markt 201 in Krimpen aan de Lek. De aanvraag is geregistreerd onder zaaknummer SXO-201801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De Markt 201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83</meta:user-defined>
    <meta:user-defined meta:name="OVERHEIDop.GmbID/DC.identifier">gmb-2018-1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0.72 434154.54</meta:user-defined>
    <meta:user-defined meta:name="OVERHEIDop.versieInformatie"/>
  </office:meta>
</office:document-meta>
</file>