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0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05 OV20180309 het aanleggen van een inrit (datum verzending brief / besluit: 2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0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29</meta:user-defined>
    <meta:user-defined meta:name="OVERHEIDop.GmbID/DC.identifier">gmb-2018-143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5</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