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ecel plantaardige drank, Diezerstraat (zaaknummer 4617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juli 2018, is een incidentele standplaatsvergunning verleend voor het innemen van een standplaats voor  het innemen van een standplaats van 10 m2 voor het uitdelen van samples (Becel plantaardige drink) op <text:span text:style-name="nadrukvet">21 september en 19</text:span><text:span text:style-name="nadrukvet">oktober 2018</text:span>, op <text:span text:style-name="nadrukvet">Diezerstraat (ter hoogte van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Becel plantaardige drank, Diezerstraat (zaaknummer 461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25</meta:user-defined>
    <meta:user-defined meta:name="OVERHEIDop.GmbID/DC.identifier">gmb-2018-143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5 503026</meta:user-defined>
    <meta:user-defined meta:name="OVERHEIDop.versieInformatie"/>
  </office:meta>
</office:document-meta>
</file>