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Buren 1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Buren 17 OV20180276 het vergroten van de woning (datum verzending brief / besluit: 2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2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dgum, Buren 17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24</meta:user-defined>
    <meta:user-defined meta:name="OVERHEIDop.GmbID/DC.identifier">gmb-2018-143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P 17</meta:user-defined>
    <meta:user-defined meta:name="OVERHEIDop.woonplaats">Dedgu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085 559574</meta:user-defined>
    <meta:user-defined meta:name="OVERHEIDop.versieInformatie"/>
  </office:meta>
</office:document-meta>
</file>