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 Eikenlaan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voor een omgevingsvergunning op locatie Zeven Eikenlaan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notenboom</text:p>
            <text:p text:style-name="common-al">Locatie: Zeven Eikenlaan 5 te Veghel</text:p>
            <text:p text:style-name="common-al">Zaaknummer: OV-2018-04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8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even Eikenlaan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22</meta:user-defined>
    <meta:user-defined meta:name="OVERHEIDop.GmbID/DC.identifier">gmb-2018-14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A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70 403433</meta:user-defined>
    <meta:user-defined meta:name="OVERHEIDop.versieInformatie"/>
  </office:meta>
</office:document-meta>
</file>