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uisgardsesteeg 14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herziening opslag bestaande omgevingsvergunning Huisgardsesteeg 14, 4011 JX in Zoelen (23-06-2018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3819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1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1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Huisgardsesteeg 14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819</meta:user-defined>
    <meta:user-defined meta:name="OVERHEIDop.GmbID/DC.identifier">gmb-2018-14381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43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1JX 14</meta:user-defined>
    <meta:user-defined meta:name="OVERHEIDop.woonplaats">Zoelen</meta:user-defined>
    <meta:user-defined meta:name="OVERHEIDop.straatnaam">Huisgardseste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5270 437138</meta:user-defined>
    <meta:user-defined meta:name="OVERHEIDop.versieInformatie"/>
  </office:meta>
</office:document-meta>
</file>