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eeuwkade 21 het bouwen van een gebouwafzuiging met e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eeuwkade 21 OV20180267 het bouwen van een gebouwafzuiging met een schoorsteen (datum verzending brief / besluit: 27-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1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eeuwkade 21 het bouwen van een gebouwafzuiging met een schoor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18</meta:user-defined>
    <meta:user-defined meta:name="OVERHEIDop.GmbID/DC.identifier">gmb-2018-143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A 20</meta:user-defined>
    <meta:user-defined meta:name="OVERHEIDop.woonplaats">IJlst</meta:user-defined>
    <meta:user-defined meta:name="OVERHEIDop.straatnaam">Geeuw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57 558398</meta:user-defined>
    <meta:user-defined meta:name="OVERHEIDop.versieInformatie"/>
  </office:meta>
</office:document-meta>
</file>