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23 het plaatsen van zonneschermen en terrasscherm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23 OV20180249 het plaatsen van zonneschermen en terrasschermen in strijd met het bestemmingsplan (datum verzending brief / besluit: 25-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1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1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1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arktstraat 23 het plaatsen van zonneschermen en terrasschermen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16</meta:user-defined>
    <meta:user-defined meta:name="OVERHEIDop.GmbID/DC.identifier">gmb-2018-143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3</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75 560654</meta:user-defined>
    <meta:user-defined meta:name="OVERHEIDop.versieInformatie"/>
  </office:meta>
</office:document-meta>
</file>