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kelpui en reclame, Diezerstraat 37 (zaaknummer 466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7 </text:span>
            <text:span text:style-name="nadrukvet">– </text:span>ontvangen  2 juli 2018 voor het plaatsen van een winkelpui in de voorgevel, tevens het plaatsen van 2 reclame objecten aan de voor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kelpui en reclame, Diezerstraat 37 (zaaknummer 466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13</meta:user-defined>
    <meta:user-defined meta:name="OVERHEIDop.GmbID/DC.identifier">gmb-2018-14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B 37</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4 502996</meta:user-defined>
    <meta:user-defined meta:name="OVERHEIDop.versieInformatie"/>
  </office:meta>
</office:document-meta>
</file>