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tweede wijziging van de Brandbeveiligingsverordening 201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       , nummer</text:p>
            <text:p text:style-name="al">
            <text:span text:style-name="nadrukvet">Overwegende dat</text:span>
          </text:p>
            <text:p text:style-name="al">op 1 januari 2018 de het nieuwe Besluit Brandveilig gebruik en basishulpverlening overige plaatsen (BGBOP) van kracht is geworden.</text:p>
            <text:p text:style-name="al">
            <text:span text:style-name="nadrukvet">Gelet op</text:span>
          </text:p>
            <text:p text:style-name="al">het bepaalde in artikel 149 Gemeentewet.</text:p>
            <text:p text:style-name="al">
            <text:span text:style-name="nadrukvet">Besluit</text:span>
          </text:p>
            <text:p text:style-name="al">vast te stellen de <text:span text:style-name="nadrukvet">Verordening tot tweede wijziging van de Brandbeveiligingsverordening 2012 (2<text:span text:style-name="sup">e</text:span> wijziging Brandbeveiligingsverordening)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Wijziging verordening</text:p>
            <text:p text:style-name="al">De Brandbeveiligingsverordening 2012 wordt gewijzigd: artikelen 1 tot en met 5, 8 en 9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2<text:span text:style-name="sup">e</text:span> wijziging Brandbeveiligingsverordening 2012.</text:p>
            <text:p text:style-name="al">_________________________________________________________________________________</text:p>
            <text:p text:style-name="al">Vastgesteld in de openbare vergadering van 28 juni 2018</text:p>
            <text:p text:style-name="al">mevrouw drs. F.A. van Hooijdonk, raadsgriffier</text:p>
            <text:p text:style-name="al">                      de heer P.A. Zoon,                                                    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381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Brandbeveiligingsverordening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12</meta:user-defined>
    <meta:user-defined meta:name="OVERHEIDop.GmbID/DC.identifier">gmb-2018-143812</meta:user-defined>
    <meta:user-defined meta:name="OVERHEID.TaxonomieBeleidsagenda/OVERHEID.category">Openbare orde en veiligheid | Organisatie en beleid</meta:user-defined>
    <meta:user-defined meta:name="OVERHEID.Gemeente/DC.spatial">Veenendaal</meta:user-defined>
    <meta:user-defined meta:name="DC.source">Wet veiligheidsregio's, art. 3;jci1.3:c:BWBR0027466</meta:user-defined>
    <meta:user-defined meta:name="DC.source">Bouwbesluit 2012;jci1.3:c:BWBR0030461</meta:user-defined>
    <meta:user-defined meta:name="DCTERMS.alternative">Brandbeveiligingsverordening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7-06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111054_3</meta:user-defined>
    <meta:user-defined meta:name="OVERHEIDop.versieInformatie"/>
  </office:meta>
</office:document-meta>
</file>