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ssen Pimpelmees 17 en 1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Pimpelmees, tussen nrs. 17 en 19, Hoogkarspel</text:p>
            <text:p text:style-name="common-al">Voor: het verplaatsen van een duiker</text:p>
            <text:p text:style-name="common-al">Datum verzonden: 4 jul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80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0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0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ssen Pimpelmees 17 en 1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02</meta:user-defined>
    <meta:user-defined meta:name="OVERHEIDop.GmbID/DC.identifier">gmb-2018-143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</meta:user-defined>
    <meta:user-defined meta:name="OVERHEIDop.woonplaats">Hoogkarspel</meta:user-defined>
    <meta:user-defined meta:name="OVERHEIDop.straatnaam">Pimpelmees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99 523250</meta:user-defined>
    <meta:user-defined meta:name="OVERHEIDop.versieInformatie"/>
  </office:meta>
</office:document-meta>
</file>