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cklenburg 10, 13, 14, 15 en 16 in Sassenheim, Kenmerk Z-18-049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5  schuurtjes</text:p>
            <text:p text:style-name="common-al"/>
            <text:p text:style-name="common-al">
            <text:span text:style-name="nadrukcur">Datum ontvangst </text:span>3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380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0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0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cklenburg 10, 13, 14, 15 en 16 in Sassenheim, Kenmerk Z-18-0497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801</meta:user-defined>
    <meta:user-defined meta:name="OVERHEIDop.GmbID/DC.identifier">gmb-2018-143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181.5 470368.56</meta:user-defined>
    <meta:user-defined meta:name="OVERHEIDop.versieInformatie"/>
  </office:meta>
</office:document-meta>
</file>