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garage, het plaatsen van een bijgebouw voor gebruik als B&amp;B en het verplaatsen en vernieuwen van een schuur, Julianaweg 1 - Juliana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garage, het plaatsen van een bijgebouw voor gebruik als B&amp;B en het verplaatsen en vernieuwen van een schuur, Julianaweg 1 - Juliana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38</meta:user-defined>
    <meta:user-defined meta:name="OVERHEIDop.GmbID/DC.identifier">gmb-2018-1438</meta:user-defined>
    <meta:user-defined meta:name="OVERHEID.TaxonomieBeleidsagenda/OVERHEID.category">Recht | Organisatie en beleid</meta:user-defined>
    <meta:user-defined meta:name="OVERHEIDop.referentienummer">Z/17/016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T 1</meta:user-defined>
    <meta:user-defined meta:name="OVERHEIDop.woonplaats">Wassenaar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95 460057</meta:user-defined>
    <meta:user-defined meta:name="OVERHEIDop.versieInformatie"/>
  </office:meta>
</office:document-meta>
</file>