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E nummer 4695, Europlein ongenummerd, 6051 -- te Maasbrach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kadastrale sectie E nummer 4695, Europlein ongenummerd, 6051 -- te Maasbracht / Maasgouw / ingekomen 25 juni 2018 / het bouwen van 10 woning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3799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79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799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kadastrale sectie E nummer 4695, Europlein ongenummerd, 6051 -- te Maasbrach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799</meta:user-defined>
    <meta:user-defined meta:name="OVERHEIDop.GmbID/DC.identifier">gmb-2018-143799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51HM 7</meta:user-defined>
    <meta:user-defined meta:name="OVERHEIDop.woonplaats">Maasbracht</meta:user-defined>
    <meta:user-defined meta:name="OVERHEIDop.straatnaam">Europlei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503 350856</meta:user-defined>
    <meta:user-defined meta:name="OVERHEIDop.versieInformatie"/>
  </office:meta>
</office:document-meta>
</file>