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6 te Schijndel</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een aanvraag ontvangen voor een omgevingsvergunning op locatie Hoofdstraat 76 te Schijndel. De aanvraag is geregistreerd onder zaaknummer OV-2018-0497. De aanvraag betreft het vernieuwen van 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79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9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9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7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97</meta:user-defined>
    <meta:user-defined meta:name="OVERHEIDop.GmbID/DC.identifier">gmb-2018-14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H 76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12 403490</meta:user-defined>
    <meta:user-defined meta:name="OVERHEIDop.versieInformatie"/>
  </office:meta>
</office:document-meta>
</file>