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ssemerweg 6, 6097 NA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essemerweg 6, 6097 NA te Heel / Maasgouw / ingekomen 25 juni 2018 / het verbouwen van de huidige aan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79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9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9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Wessemerweg 6, 6097 NA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95</meta:user-defined>
    <meta:user-defined meta:name="OVERHEIDop.GmbID/DC.identifier">gmb-2018-14379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A 6</meta:user-defined>
    <meta:user-defined meta:name="OVERHEIDop.woonplaats">Heel</meta:user-defined>
    <meta:user-defined meta:name="OVERHEIDop.straatnaam">Wessem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33 354127</meta:user-defined>
    <meta:user-defined meta:name="OVERHEIDop.versieInformatie"/>
  </office:meta>
</office:document-meta>
</file>