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ergunning APV/bijzondere wetten,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3 juli 2018 een besluit genomen op de aanvraag met zaaknummer SXO-20181866 voor een vergunning APV/bijzondere wetten voor aanvraag marktstandplaatsvergunning Vleeshouwerij H. Bakker op locatie Lekkerker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43792</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792</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792</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vergunning APV/bijzondere wetten, Lekkerker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5</meta:user-defined>
    <meta:user-defined meta:name="OVERHEIDop.publicationIssue">143792</meta:user-defined>
    <meta:user-defined meta:name="OVERHEIDop.GmbID/DC.identifier">gmb-2018-1437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41BR 21a</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6563.82 434425.59</meta:user-defined>
    <meta:user-defined meta:name="OVERHEIDop.versieInformatie"/>
  </office:meta>
</office:document-meta>
</file>