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2-1-1-1-3-2-2-1">
      <text:list-level-style-bullet text:bullet-char="." text:level="1">
        <style:list-level-properties text:min-label-width="10mm"/>
      </text:list-level-style-bullet>
    </text:list-style>
    <text:list-style style:name="id1-3-2-1-1-2-1-1-1-3-2-2-1-1">
      <text:list-level-style-bullet text:bullet-char="." text:level="1">
        <style:list-level-properties text:min-label-width="10mm"/>
      </text:list-level-style-bullet>
    </text:list-style>
    <text:list-style style:name="id1-3-2-1-1-2-1-1-1-3-2-2-1-2">
      <text:list-level-style-bullet text:bullet-char="." text:level="1">
        <style:list-level-properties text:min-label-width="10mm"/>
      </text:list-level-style-bullet>
    </text:list-style>
    <text:list-style style:name="id1-3-2-1-1-2-1-1-1-3-2-2-1-3">
      <text:list-level-style-bullet text:bullet-char="." text:level="1">
        <style:list-level-properties text:min-label-width="10mm"/>
      </text:list-level-style-bullet>
    </text:list-style>
    <text:list-style style:name="id1-3-2-1-1-2-1-1-1-3-4-2-1">
      <text:list-level-style-bullet text:bullet-char="." text:level="1">
        <style:list-level-properties text:min-label-width="10mm"/>
      </text:list-level-style-bullet>
    </text:list-style>
    <text:list-style style:name="id1-3-2-1-1-2-1-1-1-3-4-2-1-1">
      <text:list-level-style-bullet text:bullet-char="." text:level="1">
        <style:list-level-properties text:min-label-width="10mm"/>
      </text:list-level-style-bullet>
    </text:list-style>
    <text:list-style style:name="id1-3-2-1-1-2-1-1-1-3-4-2-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1-1">
      <style:table-column-properties/>
    </style:style>
    <text:list-style style:name="id1-3-2-2-2-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office:automatic-styles>
  <office:body>
    <office:text>
      <text:p text:style-name="new_page_staatscourant"/>
      <text:p text:style-name="single-kop-titel">Besluit van de Manager van de afdeling Programma’s &amp; Projecten van de gemeente Veenendaal houdende regels omtrent Ondermandaat aan de functionarissen van de afdeling Programma’s &amp; Projecten</text:p>
      <text:section text:name="regeling_id1-3-2" text:style-name="regeling">
        <text:section text:name="aanhef_id1-3-2-1" text:style-name="aanhef">
          <text:section text:name="preambule_id1-3-2-1-1" text:style-name="preambule">
            <text:p text:style-name="al">De manager van de afdeling Programma’s &amp; Projecten;</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wegende dat </text:p>
                        <text:p text:style-name="table_al"> </text:p>
                      </table:table-cell>
                      <table:table-cell table:style-name="entry" table:number-rows-spanned="1" table:number-columns-spanned="1">
                        <text:list text:style-name="id1-3-2-1-1-2-1-1-1-3-2-2-1">
                          <text:list-item text:style-override="id1-3-2-1-1-2-1-1-1-3-2-2-1-1"><text:number>.</text:number><text:p text:style-name="table_al">het college van burgemeester en wethouders van de gemeente Veenendaal op 11 april 2017 het Mandaatbesluit gemeente Veenendaal 2016 heeft vastgesteld;</text:p></text:list-item>
                          <text:list-item text:style-override="id1-3-2-1-1-2-1-1-1-3-2-2-1-2"><text:number>.</text:number><text:p text:style-name="table_al">de programmamanager overleg heeft gevoerd met de algemeen directeur over de mogelijkheden van ondermandatering binnen de afdeling;</text:p></text:list-item>
                          <text:list-item text:style-override="id1-3-2-1-1-2-1-1-1-3-2-2-1-3"><text:number>.</text:number><text:p text:style-name="table_al">de  manager op 20 juni 2017 al bevoegdheden heeft ondergemandateerd;</text:p></text:list-item>
                        </text:list>
                        <text:p text:style-name="table_al"> </text:p>
                      </table:table-cell>
                    </table:table-row>
                    <table:table-row table:style-name="row">
                      <table:table-cell table:style-name="entry" table:number-rows-spanned="1" table:number-columns-spanned="1">
                        <text:p text:style-name="table_al">gelet op </text:p>
                        <text:p text:style-name="table_al"> </text:p>
                      </table:table-cell>
                      <table:table-cell table:style-name="entry" table:number-rows-spanned="1" table:number-columns-spanned="1">
                        <text:p text:style-name="table_al">artikel 2 van het Mandaatbesluit gemeente Veenendaal en titel 10.1 van de Algemene wet bestuursrecht;</text:p>
                        <text:p text:style-name="table_al"> </text:p>
                      </table:table-cell>
                    </table:table-row>
                    <table:table-row table:style-name="row">
                      <table:table-cell table:style-name="entry" table:number-rows-spanned="1" table:number-columns-spanned="1">
                        <text:p text:style-name="table_al">
                          <text:span text:style-name="nadrukvet">besluit: </text:span>
                        </text:p>
                        <text:p text:style-name="table_al"> </text:p>
                      </table:table-cell>
                      <table:table-cell table:style-name="entry" table:number-rows-spanned="1" table:number-columns-spanned="1">
                        <text:list text:style-name="id1-3-2-1-1-2-1-1-1-3-4-2-1">
                          <text:list-item text:style-override="id1-3-2-1-1-2-1-1-1-3-4-2-1-1"><text:number>.</text:number><text:p text:style-name="table_al">de bevoegdheden opgenomen in de bij dit besluit gevoegde overzicht, in aanvulling op het ondermandaatbesluit van 20 juni 2017,  onder te mandateren aan de functionaris opgenomen in de bij dit besluit gevoegde overzicht;</text:p></text:list-item>
                          <text:list-item text:style-override="id1-3-2-1-1-2-1-1-1-3-4-2-1-2"><text:number>.</text:number><text:p text:style-name="table_al">deze ondermandaten in werking te laten treden de dag na publicatie.</text:p></text:list-item>
                        </text:list>
                        <text:p text:style-name="table_al"> </text:p>
                      </table:table-cell>
                    </table:table-row>
                    <table:table-row table:style-name="row">
                      <table:table-cell table:style-name="entry" table:number-rows-spanned="1" table:number-columns-spanned="1">
                        <text:p text:style-name="table_al"> </text:p>
                      </table:table-cell>
                    </table:table-row>
                  
                </table:table>
              <text:p text:style-name="table_bottom"/></text:section></text:note-body></text:note>
          </text:p>
            <text:p text:style-name="al">De manager van de afdeling d.d. 31 mei 2018,</text:p>
            <text:p text:style-name="al">   </text:p>
            <text:p text:style-name="al">de heer F. van Doesburg</text:p>
          </text:section>
        </text:section>
        <text:section text:name="regeling-tekst_id1-3-2-2" text:style-name="regeling-tekst">
          <text:section text:name="artikel_id1-3-2-2-1" text:style-name="artikel">
            <text:p text:style-name="artikel_kop_titel"><text:span text:style-name="artikel_kop_label">Mandaatbesluit college van burgemeester en wethouders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AM:                  Afdelingsmanager</text:p>
            <text:p text:style-name="al">TC:                  Teamcoördinator</text:p>
            <text:p text:style-name="al">MW:                 Medewerker</text:p>
            <text:p text:style-name="al">PFH:                Portefeuillehouder</text:p>
            <text:p text:style-name="al">PGM:               Programmamanager</text:p>
            <text:p text:style-name="al">PJM:                Projectmanager</text:p>
            <text:p text:style-name="al">PL:                   Projectleider</text:p>
            <text:p text:style-name="al">LPA:                Leerplichtambtenaar</text:p>
            <text:p text:style-name="al">HA:                  Heffingsambtenaar</text:p>
            <text:p text:style-name="al">TS:                  Treasurer</text:p>
            <text:p text:style-name="al">Beh BAG:         BAG beheerder</text:p>
            <text:p text:style-name="al">BB:                  Beheerder Begraafplaats</text:p>
            <text:p text:style-name="al">WM:                 Wijkmanager</text:p>
            <text:p text:style-name="al">*:                      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ext:p text:style-name="al"/>
          </text:section>
          <text:section text:name="artikel_id1-3-2-2-2" text:style-name="artikel">
            <text:p text:style-name="artikel_kop_titel"><text:span text:style-name="artikel_kop_label">Bevoegdheid tot het aangaan van bepaalde overeenkomsten – (deel)budgethouder – facturen</text:span> </text:p>
            <text:p text:style-name="al"/>
            <text:list text:style-name="id1-3-2-2-2-3">
              <text:list-item text:style-override="id1-3-2-2-2-3-1">
                <text:number>.</text:number>
                <text:p text:style-name="al">Daar waar AM staat in de kolom ‘mandaat/      ondermandaat’ wordt ook gelezen DirB </text:p>
              </text:list-item>
              <text:list-item text:style-override="id1-3-2-2-2-3-2">
                <text:number>.</text:number>
                <text:p text:style-name="al">Daar waar TC staat in de kolom ‘mandaat/      ondermandaat’ wordt ook gelezen PGM, PJM of PL</text:p>
              </text:list-item>
            </text:list>
            <text:p text:style-name="al">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entry" table:number-rows-spanned="1" table:number-columns-spanned="1">
                    <text:list text:style-name="id1-3-2-2-2-5-1-5-2-1-1">
                      <text:list-item text:style-override="id1-3-2-2-2-5-1-5-2-1-1-1">
                        <text:number>1.</text:number>
                        <text:p text:style-name="table_al"> </text:p>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 </text:p>
                    <text:p text:style-name="table_al">ondermandaat   aan AM </text:p>
                    <text:p text:style-name="table_al"> </text:p>
                    <text:p text:style-name="table_al">ondermandaat   aan de PGM Sociaal Domein</text:p>
                    <text:p text:style-name="table_al"> </text:p>
                  </table:table-cell>
                </table:table-row>
                <table:table-row table:style-name="row">
                  <table:table-cell table:style-name="entry" table:number-rows-spanned="1" table:number-columns-spanned="1">
                    <text:list text:style-name="id1-3-2-2-2-5-1-5-3-1-1">
                      <text:list-item text:style-override="id1-3-2-2-2-5-1-5-3-1-1-1">
                        <text:number>2.</text:number>
                        <text:p text:style-name="table_al"> </text:p>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 </text:p>
                    <text:p text:style-name="table_al">ondermandaat   aan AM </text:p>
                    <text:p text:style-name="table_al"> </text:p>
                    <text:p text:style-name="table_al">ondermandaat   aan de PGM Sociaal Domein</text:p>
                    <text:p text:style-name="table_al"> </text:p>
                  </table:table-cell>
                </table:table-row>
                <table:table-row table:style-name="row">
                  <table:table-cell table:style-name="entry" table:number-rows-spanned="1" table:number-columns-spanned="1">
                    <text:list text:style-name="id1-3-2-2-2-5-1-5-4-1-1">
                      <text:list-item text:style-override="id1-3-2-2-2-5-1-5-4-1-1-1">
                        <text:number>3.</text:number>
                        <text:p text:style-name="table_al"> </text:p>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 </text:p>
                    <text:p text:style-name="table_al">ondermandaat   aan AM </text:p>
                    <text:p text:style-name="table_al"> </text:p>
                    <text:p text:style-name="table_al">ondermandaat   aan de PGM Sociaal Domein</text:p>
                    <text:p text:style-name="table_al"> </text:p>
                  </table:table-cell>
                </table:table-row>
              </table:table>
              <text:p text:style-name="table_bottom"/>
            </text:section>
            <text:p text:style-name="al">        </text:p>
            <text:section text:name="table_id1-3-2-2-2-7" text:style-name="table">
              <text:p text:style-name="table_top"/>
              <table:table table:style-name="tgroup">
                <table:table-column table:style-name="id1-3-2-2-2-7-1-1"/>
                <table:table-row table:style-name="row">
                  <table:table-cell table:style-name="entry"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1">
                    <text:list text:style-name="id1-3-2-2-2-7-1-2-2-1-1">
                      <text:list-item text:style-override="id1-3-2-2-2-7-1-2-2-1-1-1">
                        <text:number>a.</text:number>
                        <text:p text:style-name="table_al">Het uitoefenen van het mandaat is beperkt tot een maximumbedrag</text:p>
                      </text:list-item>
                      <text:list-item text:style-override="id1-3-2-2-2-7-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7-1-2-2-1-1-3">
                        <text:number>c.</text:number>
                        <text:p text:style-name="table_al">Rapportage over de uitoefening van het (onder)mandaat, is gekoppeld   aan de verantwoording over het gevoerde beleid en beheer via de   maandrapportages.</text:p>
                      </text:list-item>
                      <text:list-item text:style-override="id1-3-2-2-2-7-1-2-2-1-1-4">
                        <text:number>d.</text:number>
                        <text:p text:style-name="table_al">Geen overeenkomsten worden aangegaan die een beleidswijziging kunnen   inhouden of die in de toekomst kunnen leiden tot een groter beslag op de   financiële middelen.</text:p>
                      </text:list-item>
                      <text:list-item text:style-override="id1-3-2-2-2-7-1-2-2-1-1-5">
                        <text:number>e.</text:number>
                        <text:p text:style-name="table_al">De (onder)gemandateerde is verantwoordelijk voor het op juiste wijze   aangaan en het schriftelijk vastleggen van overeenkomsten.</text:p>
                      </text:list-item>
                      <text:list-item text:style-override="id1-3-2-2-2-7-1-2-2-1-1-6">
                        <text:number>f.</text:number>
                        <text:p text:style-name="table_al">In het geval van een telefonische bestelling wordt de overeenkomst   achteraf schriftelijk/ digitaal vastgelegd.</text:p>
                      </text:list-item>
                      <text:list-item text:style-override="id1-3-2-2-2-7-1-2-2-1-1-7">
                        <text:number>g.</text:number>
                        <text:p text:style-name="table_al">De schriftelijke overeenkomsten worden door de (onder)gemandateerde zodanig   gearchiveerd dat deze voor controle doeleinden tenminste twee jaar   beschikbaar zijn.</text:p>
                      </text:list-item>
                      <text:list-item text:style-override="id1-3-2-2-2-7-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7-1-2-2-1-1-9">
                        <text:number>i.</text:number>
                        <text:p text:style-name="table_al">De (onder) gemandateerde maakt een keuze uit de offertes.</text:p>
                      </text:list-item>
                      <text:list-item text:style-override="id1-3-2-2-2-7-1-2-2-1-1-10">
                        <text:number>j.</text:number>
                        <text:p text:style-name="table_al">De uitgebrachte offertes worden door de (onder) gemandateerde zodanig   gearchiveerd dat deze voor controle doeleinden tenminste twee jaar   beschikbaar zijn.</text:p>
                      </text:list-item>
                    </text:list>
                  </table:table-cell>
                </table:table-row>
              </table:table>
              <text:p text:style-name="table_bottom"/>
            </text:section>
          </text:section>
          <text:section text:name="artikel_id1-3-2-2-3" text:style-name="artikel">
            <text:p text:style-name="artikel_kop_titel"><text:span text:style-name="artikel_kop_label">Financiële limieten voor het aangaan van overeenkomsten tot levering van goederen of diensten</text:span> </text:p>
            <text:list text:style-name="id1-3-2-2-3-2">
              <text:list-item text:style-override="id1-3-2-2-3-2-1">
                <text:number>.</text:number>
                <text:p text:style-name="al">Daar waar ADir staat in de kolom ‘(onder)gemandateerde’ wordt ook gelezen AM of DirB </text:p>
              </text:list-item>
              <text:list-item text:style-override="id1-3-2-2-3-2-2">
                <text:number>.</text:number>
                <text:p text:style-name="al">Daar waar TC staat in de kolom ‘(onder)gemandateerde’ wordt ook gelezen PGM, PJM of PL </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onder)gemandateerde   </text:span>
                    </text:p>
                    <text:p text:style-name="table_al">    </text:p>
                  </table:table-cell>
                  <table:table-cell table:style-name="entry" table:number-rows-spanned="1" table:number-columns-spanned="1">
                    <text:p text:style-name="table_al">    </text:p>
                    <text:p text:style-name="table_al">
                      <text:span text:style-name="nadrukvet">Maximumbedrag</text:span>
                    </text:p>
                  </table:table-cell>
                  <table:table-cell table:style-name="entry" table:number-rows-spanned="1" table:number-columns-spanned="1">
                    <text:p text:style-name="table_al">    </text:p>
                    <text:p text:style-name="table_al">
                      <text:span text:style-name="nadrukvet">Toelichting</text:span>
                    </text:p>
                  </table:table-cell>
                </table:table-row>
                <table:table-row table:style-name="row">
                  <table:table-cell table:style-name="entry" table:number-rows-spanned="1" table:number-columns-spanned="1">
                    <text:p text:style-name="table_al">ADir</text:p>
                    <text:p text:style-name="table_al">    </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entry" table:number-rows-spanned="1" table:number-columns-spanned="1">
                    <text:p text:style-name="table_al">TC</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section>
          <text:section text:name="artikel_id1-3-2-2-4" text:style-name="artikel">
            <text:p text:style-name="artikel_kop_titel"><text:span text:style-name="artikel_kop_label">Financiële limieten voor het aangaan van overeenkomsten tot uitvoeren van werken</text:span> </text:p>
            <text:list text:style-name="id1-3-2-2-4-2">
              <text:list-item text:style-override="id1-3-2-2-4-2-1">
                <text:number>.</text:number>
                <text:p text:style-name="al">Daar waar AM staat in de kolom ‘(onder)gemandateerde’ wordt ook gelezen DirB </text:p>
              </text:list-item>
              <text:list-item text:style-override="id1-3-2-2-4-2-2">
                <text:number>.</text:number>
                <text:p text:style-name="al">Daar waar TC staat in de kolom ‘(onder)gemandateerde’ wordt ook gelezen PGM, PJM of PL </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nder)gemandateerde   </text:span>
                    </text:p>
                    <text:p text:style-name="table_al"> </text:p>
                  </table:table-cell>
                  <table:table-cell table:style-name="entry" table:number-rows-spanned="1" table:number-columns-spanned="1">
                    <text:p text:style-name="table_al"> </text:p>
                    <text:p text:style-name="table_al">
                      <text:span text:style-name="nadrukvet">Maximumbedrag</text:span>
                    </text:p>
                  </table:table-cell>
                  <table:table-cell table:style-name="entry" table:number-rows-spanned="1" table:number-columns-spanned="1">
                    <text:p text:style-name="table_al"> </text:p>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ext:p text:style-name="table_al"> </text:p>
                  </table:table-cell>
                </table:table-row>
                <table:table-row table:style-name="row">
                  <table:table-cell table:style-name="entry" table:number-rows-spanned="1" table:number-columns-spanned="1">
                    <text:p text:style-name="table_al">TC</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 </text:p>
                  </table:table-cell>
                </table:table-row>
              </table:table>
              <text:p text:style-name="table_bottom"/>
            </text:section>
          </text:section>
          <text:section text:name="artikel_id1-3-2-2-5" text:style-name="artikel">
            <text:p text:style-name="artikel_kop_titel"><text:span text:style-name="artikel_kop_label">Financiële limieten voor het fiatteren van facturen</text:span> </text:p>
            <text:list text:style-name="id1-3-2-2-5-2">
              <text:list-item text:style-override="id1-3-2-2-5-2-1">
                <text:number>.</text:number>
                <text:p text:style-name="al">Daar waar AM staat in de kolom ‘(onder)gemandateerde’ wordt ook gelezen DirB </text:p>
              </text:list-item>
              <text:list-item text:style-override="id1-3-2-2-5-2-2">
                <text:number>.</text:number>
                <text:p text:style-name="al">Daar waar TC staat in de kolom ‘(onder)gemandateerde’ wordt ook gelezen PGM, PJM of PL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onder)gemandateerde   </text:span>
                    </text:p>
                    <text:p text:style-name="table_al">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text:span>
                      <text:span text:style-name="nadrukvet">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 207.000,-</text:p>
                    <text:p text:style-name="table_al"> </text:p>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C</text:p>
                  </table:table-cell>
                  <table:table-cell table:style-name="entry" table:number-rows-spanned="1" table:number-columns-spanned="1">
                    <text:p text:style-name="table_al">€ 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37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van de afdeling Programma’s &amp; Projecten van de gemeente Veenendaal houdende regels omtrent Ondermandaat aan de functionarissen van de afdeling Programma’s &amp; Proj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90</meta:user-defined>
    <meta:user-defined meta:name="OVERHEIDop.GmbID/DC.identifier">gmb-2018-143790</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1-2</meta:user-defined>
    <meta:user-defined meta:name="DCTERMS.alternative">Ondermandaat besluit van de manager van de afdeling Programma’s &amp; Projecten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7-06</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5_2</meta:user-defined>
    <meta:user-defined meta:name="OVERHEIDop.versieInformatie"/>
  </office:meta>
</office:document-meta>
</file>