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1, Heirweg 2,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opslagtent op eigen terrein</text:p>
            <text:p text:style-name="common-al">Locatie: Heirweg 2, 6121 JP Born </text:p>
            <text:p text:style-name="common-al">Ontvangstdatum: 11 januari 2018</text:p>
            <text:p text:style-name="common-al">Dossiernummer: Om18.00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1, Heirweg 2, 6121 JP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79</meta:user-defined>
    <meta:user-defined meta:name="OVERHEIDop.GmbID/DC.identifier">gmb-2018-1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2</meta:user-defined>
    <meta:user-defined meta:name="OVERHEIDop.woonplaats">Born</meta:user-defined>
    <meta:user-defined meta:name="OVERHEIDop.straatnaam">Hei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231 338721</meta:user-defined>
    <meta:user-defined meta:name="OVERHEIDop.versieInformatie"/>
  </office:meta>
</office:document-meta>
</file>