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30, 6017 AV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30, 6017 AV te Thorn / Maasgouw / ingekomen 22 juni / het aanbreng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78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genstraat 30, 6017 AV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89</meta:user-defined>
    <meta:user-defined meta:name="OVERHEIDop.GmbID/DC.identifier">gmb-2018-14378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V 30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13 352685</meta:user-defined>
    <meta:user-defined meta:name="OVERHEIDop.versieInformatie"/>
  </office:meta>
</office:document-meta>
</file>