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, 31 augustus, Nieuwkoop, Aardam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- aanvraag is ontvangen voor toestemming geluidshinder op 31 augustus van 18.00 uur tot 23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78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, 31 augustus, Nieuwkoop, Aardam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86</meta:user-defined>
    <meta:user-defined meta:name="OVERHEIDop.GmbID/DC.identifier">gmb-2018-1437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23 464974</meta:user-defined>
    <meta:user-defined meta:name="OVERHEIDop.versieInformatie"/>
  </office:meta>
</office:document-meta>
</file>