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inkesstraat 10 en Jeugdkerkstraat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linkesstraat 10 en jeugdkerkstraat 18, zaaknummer 157993</text:p>
            <text:p text:style-name="common-al">Voor: splitsen bankgebouw in 2 aparte kantoorgedeelten en het maken van een nieuwe entree , datum besluit: 03-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78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8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8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linkesstraat 10 en Jeugdkerk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3785</meta:user-defined>
    <meta:user-defined meta:name="OVERHEIDop.GmbID/DC.identifier">gmb-2018-14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L 10</meta:user-defined>
    <meta:user-defined meta:name="OVERHEIDop.woonplaats">Winterswijk</meta:user-defined>
    <meta:user-defined meta:name="OVERHEIDop.straatnaam">Balinke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43 443432</meta:user-defined>
    <meta:user-defined meta:name="OVERHEIDop.versieInformatie"/>
  </office:meta>
</office:document-meta>
</file>